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rsid="00091b7e" officeooo:paragraph-rsid="00091b7e" style:font-size-asian="10pt" style:font-size-complex="10pt"/>
    </style:style>
    <style:style style:name="P3" style:family="paragraph" style:parent-style-name="Standard">
      <style:text-properties style:font-name="Arial" fo:font-size="10pt" officeooo:rsid="000d30fd" officeooo:paragraph-rsid="000d30fd" style:font-size-asian="10pt" style:font-size-complex="10pt"/>
    </style:style>
    <style:style style:name="P4" style:family="paragraph" style:parent-style-name="Standard">
      <style:text-properties style:font-name="Arial" fo:font-size="10pt" officeooo:paragraph-rsid="000dc9e5" style:font-size-asian="10pt" style:font-size-complex="10pt"/>
    </style:style>
    <style:style style:name="P5" style:family="paragraph" style:parent-style-name="Standard">
      <style:text-properties style:font-name="Arial" fo:font-size="10pt" officeooo:rsid="000f070a" style:font-size-asian="10pt" style:font-size-complex="10pt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paragraph-rsid="000f7166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paragraph-rsid="00091b7e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rsid="000d30fd" officeooo:paragraph-rsid="000dc9e5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loext:opacity="100%" style:font-name="Arial" fo:font-size="10pt" fo:font-weight="normal" officeooo:paragraph-rsid="000f7166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0000" loext:opacity="100%"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d30fd"/>
    </style:style>
    <style:style style:name="T3" style:family="text">
      <style:text-properties fo:color="#000000" loext:opacity="100%" officeooo:rsid="000dc9e5"/>
    </style:style>
    <style:style style:name="T4" style:family="text">
      <style:text-properties fo:color="#000000" loext:opacity="100%" officeooo:rsid="000e5190"/>
    </style:style>
    <style:style style:name="T5" style:family="text">
      <style:text-properties fo:color="#000000" loext:opacity="100%" officeooo:rsid="000f070a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0f070a" style:font-weight-asian="bold" style:font-weight-complex="bold"/>
    </style:style>
    <style:style style:name="T8" style:family="text">
      <style:text-properties fo:color="#000000" loext:opacity="100%" officeooo:rsid="000f7166"/>
    </style:style>
    <style:style style:name="T9" style:family="text">
      <style:text-properties fo:color="#000000" loext:opacity="100%" officeooo:rsid="00111fbe"/>
    </style:style>
    <style:style style:name="T10" style:family="text">
      <style:text-properties officeooo:rsid="0008f27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d057b"/>
    </style:style>
    <style:style style:name="T13" style:family="text">
      <style:text-properties officeooo:rsid="000d30f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d30fd" style:font-weight-asian="bold" style:font-weight-complex="bold"/>
    </style:style>
    <style:style style:name="T16" style:family="text">
      <style:text-properties fo:font-weight="bold" officeooo:rsid="000dc9e5" style:font-weight-asian="bold" style:font-weight-complex="bold"/>
    </style:style>
    <style:style style:name="T17" style:family="text">
      <style:text-properties fo:font-weight="bold" officeooo:rsid="000e5190" style:font-weight-asian="bold" style:font-weight-complex="bold"/>
    </style:style>
    <style:style style:name="T18" style:family="text">
      <style:text-properties fo:font-weight="bold" officeooo:rsid="000f070a" style:font-weight-asian="bold" style:font-weight-complex="bold"/>
    </style:style>
    <style:style style:name="T19" style:family="text">
      <style:text-properties fo:font-weight="bold" officeooo:rsid="0011a9ef" style:font-weight-asian="bold" style:font-weight-complex="bold"/>
    </style:style>
    <style:style style:name="T20" style:family="text">
      <style:text-properties fo:font-weight="bold" officeooo:rsid="00129186" style:font-weight-asian="bold" style:font-weight-complex="bold"/>
    </style:style>
    <style:style style:name="T21" style:family="text">
      <style:text-properties fo:font-weight="bold" officeooo:rsid="0012e637" style:font-weight-asian="bold" style:font-weight-complex="bold"/>
    </style:style>
    <style:style style:name="T22" style:family="text">
      <style:text-properties fo:font-weight="bold" officeooo:rsid="00173c1c" style:font-weight-asian="bold" style:font-weight-complex="bold"/>
    </style:style>
    <style:style style:name="T23" style:family="text">
      <style:text-properties officeooo:rsid="000dc9e5"/>
    </style:style>
    <style:style style:name="T24" style:family="text">
      <style:text-properties officeooo:rsid="000e5190"/>
    </style:style>
    <style:style style:name="T25" style:family="text">
      <style:text-properties officeooo:rsid="000f070a"/>
    </style:style>
    <style:style style:name="T26" style:family="text">
      <style:text-properties officeooo:rsid="00111fbe"/>
    </style:style>
    <style:style style:name="T27" style:family="text">
      <style:text-properties officeooo:rsid="0011a9ef"/>
    </style:style>
    <style:style style:name="T28" style:family="text">
      <style:text-properties officeooo:rsid="00129186"/>
    </style:style>
    <style:style style:name="T29" style:family="text">
      <style:text-properties officeooo:rsid="0012e637"/>
    </style:style>
    <style:style style:name="T30" style:family="text">
      <style:text-properties officeooo:rsid="00173c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Grötzingen </text:span>Pistenplan Spielvorschläge <text:span text:style-name="T12">ohne Fotos</text:span>: Helmut Glaser</text:p>
      <text:p text:style-name="P3">Angepasst: UR <text:span text:style-name="T26">2019</text:span></text:p>
      <text:p text:style-name="P2"/>
      <text:p text:style-name="P9">Bahn 1 - Geradschlag</text:p>
      <text:p text:style-name="P6">VARIANTE 1: <text:span text:style-name="T1">Ablagepunkt: </text:span><text:span text:style-name="T2">links </text:span>bis Mitte</text:p>
      <text:p text:style-name="P6">Spielweise: rechts mit Vorbande durch das Tor, knapp nach Plattenstoß banden, direkt am besten - RLR, RLL kommt selten</text:p>
      <text:p text:style-name="P6">Bälle: Krügerl 2010 lackiert oder ähnliche Kugeln, die nicht zu aggresiv banden <text:span text:style-name="T14">(Reisinger Zaugg geheizt)</text:span>, <text:span text:style-name="T14">J. Schultz</text:span>, <text:span text:style-name="T15">Maxi KL warm</text:span><text:span text:style-name="T13">,</text:span><text:span text:style-name="T15"> </text:span><text:span text:style-name="T20">Mission</text:span><text:span text:style-name="T28">, </text:span>Bischofshofen 2009 H</text:p>
      <text:p text:style-name="P6"/>
      <text:p text:style-name="P1"/>
      <text:p text:style-name="P10">Bahn 2 - Germanenpott</text:p>
      <text:p text:style-name="P1"><text:span text:style-name="T11">Ablagepunkt: </text:span>2. Punkt von <text:span text:style-name="T13">rechts </text:span>oder von ganz <text:span text:style-name="T13">rechts</text:span>, <text:span text:style-name="T13">ev. auch mittig</text:span></text:p>
      <text:p text:style-name="P1">Spielweise: gerade bzw. leicht nach rechts - nicht zu zügig</text:p>
      <text:p text:style-name="P1">Bälle: Reisinger 01, Euro 14, Oslo 91 (mg); <text:span text:style-name="T15">Euro 13, Alex Wirtz, ev. 194</text:span></text:p>
      <text:p text:style-name="P1">Tipp: An dieser Bahn sollte auch vom 2. Punkt trainiert werden.</text:p>
      <text:p text:style-name="P1"/>
      <text:p text:style-name="P1"/>
      <text:p text:style-name="P10">Bahn 3 – Käfig <text:s text:c="2"/></text:p>
      <text:p text:style-name="P1"><text:span text:style-name="T11">Ablagepunkt: 2. P</text:span>unkt von <text:span text:style-name="T13">rechts</text:span></text:p>
      <text:p text:style-name="P1">Spielweise: nach links spielen, Ball soll über linke Hälfte des 2. Punktes laufen</text:p>
      <text:p text:style-name="P4">Bälle: schneller Ball Deines Vertrauens z.B. 25er Wagner gewärmt, Nifo 160, Dulli, etc -; </text:p>
      <text:p text:style-name="P11">Yusin, <text:span text:style-name="T29">Piepen, </text:span>D084 od. Ähnlich, <text:span text:style-name="T28">Maxi</text:span></text:p>
      <text:p text:style-name="P1">Schnelligkeit muss für Hoffnungslauf über linkes oder rechtes Blech noch ausreichen</text:p>
      <text:p text:style-name="P1">Tipp: An dieser Bahn sollte auch vom 2. Punkt trainiert werden.</text:p>
      <text:p text:style-name="P1"/>
      <text:p text:style-name="P1"/>
      <text:p text:style-name="P10">Bahn 4 - Doppelbalken</text:p>
      <text:p text:style-name="P6">Ablagepunkt: <text:span text:style-name="T23">rechts</text:span></text:p>
      <text:p text:style-name="P6">Spielweise: nach links spielen - nicht zu schnell</text:p>
      <text:p text:style-name="P6">Bälle: Bälle wie Bahn 3 (nicht zu schwer) –<text:span text:style-name="T14"> </text:span><text:span text:style-name="T21">Piepen ?</text:span></text:p>
      <text:p text:style-name="P6"/>
      <text:p text:style-name="P6"/>
      <text:p text:style-name="P10">Bahn 5 - Tunnel</text:p>
      <text:p text:style-name="P6">Ablagepunkt: <text:span text:style-name="T23">rechts</text:span> bis Mitte</text:p>
      <text:p text:style-name="P6">Spielweise: etwas nach links spielen, Ball soll links von der Mitte in den Tunnel - einlaufen, Rücklauf nur bei Lochlänge</text:p>
      <text:p text:style-name="P6">Bälle: <text:span text:style-name="T14">263 von 3 D, </text:span><text:span text:style-name="T16">SR91, 363 <text:s/></text:span><text:span text:style-name="T14">Schriesheim </text:span><text:span text:style-name="T16">gelb </text:span><text:span text:style-name="T14">97,</text:span> <text:span text:style-name="T19">ÖMM Bischof v. Matze</text:span></text:p>
      <text:p text:style-name="P6"/>
      <text:p text:style-name="P6"/>
      <text:p text:style-name="P10">Bahn 6 - Brücke</text:p>
      <text:p text:style-name="P6">Ablagepunkt: von <text:span text:style-name="T23">rechts</text:span></text:p>
      <text:p text:style-name="P6">Spielweise: stark nach links drücken, Rücklauf von rechts oder direkt</text:p>
      <text:p text:style-name="P6">Bälle: <text:span text:style-name="T14">Nifo 2</text:span>, oder ähnlicher Ball Deines Vertrauens &gt; <text:span text:style-name="T19">143,</text:span><text:span text:style-name="T27"> </text:span><text:span text:style-name="T23">H4, W37, </text:span><text:span text:style-name="T24">MR</text:span></text:p>
      <text:p text:style-name="P6"/>
      <text:p text:style-name="P10">Bahn 7 - Kastenpass</text:p>
      <text:p text:style-name="P6">VARIANTE 1: <text:span text:style-name="T1">Ablagepunkt: </text:span><text:span text:style-name="T3">links </text:span>bis Mitte</text:p>
      <text:p text:style-name="P1">Spielweise: nach rechts spielen, Rücklauf von links</text:p>
      <text:p text:style-name="P1">Bälle: <text:span text:style-name="T17">443, 5</text:span><text:span text:style-name="T14">13 </text:span><text:span text:style-name="T17">RV 253</text:span><text:span text:style-name="T14">, </text:span><text:span text:style-name="T19">Kid rot, </text:span><text:span text:style-name="T20">Kid grün, <text:s/></text:span><text:span text:style-name="T19">Cl 3</text:span><text:span text:style-name="T14">etc</text:span></text:p>
      <text:p text:style-name="P1"/>
      <text:p text:style-name="P6">VARIANTE 2: <text:span text:style-name="T1">Ablagepunkt: </text:span>von <text:span text:style-name="T24">rechts</text:span></text:p>
      <text:p text:style-name="P6">Spielweise: gerade mit Druck</text:p>
      <text:p text:style-name="P6">Bälle: Ravensburg <text:span text:style-name="T14">252, 253 etc,</text:span></text:p>
      <text:p text:style-name="P6"/>
      <text:p text:style-name="P6"/>
      <text:p text:style-name="P10">Bahn 8 - Weitschlag</text:p>
      <text:p text:style-name="P6"><text:span text:style-name="T1">Ablagepunkt: </text:span>Abschlagshilfe etwas nach rechts setzen</text:p>
      <text:p text:style-name="P6">Spielweise: Ball nach links spielen - nur anheben, Weitschlaghuf ist Schwachsinn, Ball rollt auf Kunstrasen nach vorn, ab und zu Rücklauf von links bzw. Hoffnungslauf von ca <text:span text:style-name="T30">17</text:span> Uhr</text:p>
      <text:p text:style-name="P6">Bälle: langsamer Ball, nicht zu leicht, <text:span text:style-name="T17">W37</text:span></text:p>
      <text:p text:style-name="P13"/>
      <text:p text:style-name="P6"/>
      <text:p text:style-name="P6"/>
      <text:p text:style-name="P6"/>
      <text:p text:style-name="P10"><text:soft-page-break/>Bahn 9 - Hochtunnel</text:p>
      <text:p text:style-name="P6">VARIANTE 1: <text:span text:style-name="T1">Ablagepunkt: </text:span><text:span text:style-name="T4">links</text:span> bis Mitte</text:p>
      <text:p text:style-name="P6">Spielweise: nach rechts spielen, Ball soll anlegen und dann von links einlaufen</text:p>
      <text:p text:style-name="P6">Bälle: <text:span text:style-name="T17">SR, MR, </text:span><text:span text:style-name="T14">20 Jahre Nifo</text:span></text:p>
      <text:p text:style-name="P6"/>
      <text:p text:style-name="P6"/>
      <text:p text:style-name="P10">Bahn 10 - Mensch-Ärgere-Dich-Nicht</text:p>
      <text:p text:style-name="P6">Ablagepunkt: <text:span text:style-name="T24">links</text:span></text:p>
      <text:p text:style-name="P6">Spielweise: leicht zügig auf den ersten Balken spielen (Bahn zieht zum Balken hin)</text:p>
      <text:p text:style-name="P8">Bälle: <text:span text:style-name="T14">40 Jahre Sulzfeld,</text:span> <text:span text:style-name="T19">blauer Grötzinger v. Anna: <text:s text:c="4"/></text:span></text:p>
      <text:p text:style-name="P8">Tipp: An dieser Bahn sollte auch vom 2. Punkt trainiert werden.</text:p>
      <text:p text:style-name="P6"/>
      <text:p text:style-name="P6"/>
      <text:p text:style-name="P10">Bahn 11 - Doppelwelle</text:p>
      <text:p text:style-name="P6">VARIANTE 1: <text:span text:style-name="T1">Ablagepunkt: </text:span><text:span text:style-name="T4">rechts</text:span></text:p>
      <text:p text:style-name="P6">Spielweise: stark nach links spielen (knapp am Törchen innen vorbei), Ball soll über das Loch springen</text:p>
      <text:p text:style-name="P6">Bälle:<text:span text:style-name="T14"> </text:span><text:span text:style-name="T19">Tell 33, Ötzi;</text:span><text:span text:style-name="T27"> </text:span>Dicker Sauerländer # 4 (Großball lack.), M. Christmas 2011</text:p>
      <text:p text:style-name="P6">Tipp: An dieser Bahn sollte auch vom 2. Punkt trainiert werden.</text:p>
      <text:p text:style-name="P6"/>
      <text:p text:style-name="P10">VARIANTE 2: <text:span text:style-name="T1">Ablagepunkt: </text:span><text:span text:style-name="T4">rechts</text:span></text:p>
      <text:p text:style-name="P6">Spielweise: einfach drüber und hoffen …(Bahn kullert aber nicht)</text:p>
      <text:p text:style-name="P6">Bälle: schneller Ball Deines Vertrauens</text:p>
      <text:p text:style-name="P6">Tipp: An dieser Bahn sollte auch vom 2. Punkt trainiert werden.</text:p>
      <text:p text:style-name="P6"/>
      <text:p text:style-name="P6"/>
      <text:p text:style-name="P10">Bahn 12 - Waschbecken</text:p>
      <text:p text:style-name="P6">Ablagepunkt: <text:span text:style-name="T24">rechts </text:span>bis Mitte</text:p>
      <text:p text:style-name="P6">Spielweise: leicht nach links spielen - nicht zu lahm</text:p>
      <text:p text:style-name="P1">Bälle: <text:span text:style-name="T14">Bamberg 93, </text:span><text:span text:style-name="T17">Pac 1, ev. Pac 2</text:span><text:span text:style-name="T24"> muss langsamer eingespielt werden </text:span></text:p>
      <text:p text:style-name="P1"/>
      <text:p text:style-name="P13"/>
      <text:p text:style-name="P10">Bahn 13 - Treppe</text:p>
      <text:p text:style-name="P6"><text:span text:style-name="T1">Ablagepunkt: </text:span>alles möglich</text:p>
      <text:p text:style-name="P6">Spielweise: von <text:span text:style-name="T25">links</text:span> gerade oder von <text:span text:style-name="T25">rechts </text:span>nach links spielen oder von der Mitte leicht nach links <text:span text:style-name="T1">spielen - Lochen üben ! Ball liegt außerhalb vom Zielkreis immer oben - nach links </text:span>putten</text:p>
      <text:p text:style-name="P6">Bälle: BM Singen 2007, <text:span text:style-name="T14">RV 254,</text:span> RV 293 (heiß), BOF Stiebeling 2007 ML</text:p>
      <text:p text:style-name="P6">Tipp: An dieser Bahn sollte auch vom 2. Punkt trainiert werden.</text:p>
      <text:p text:style-name="P6"/>
      <text:p text:style-name="P6"/>
      <text:p text:style-name="P6"/>
      <text:p text:style-name="P10">Bahn 14 - Winkel</text:p>
      <text:p text:style-name="P6">VARIANTE 1: <text:span text:style-name="T1">Ablagepunkt: </text:span>oberes Loch <text:span text:style-name="T25">rechts</text:span></text:p>
      <text:p text:style-name="P6">Spielweise: mit linker Vorbande (kurz nach Plattenstoss) - sehr zügig spielen</text:p>
      <text:p text:style-name="P6">Bälle: Reisinger 300 lack.,SV Golf EM Hellas kx, EC Cup Hilzingen, kl, <text:span text:style-name="T14">Ortenau kx </text:span><text:span text:style-name="T19">von Anna</text:span><text:span text:style-name="T14">, </text:span></text:p>
      <text:p text:style-name="P6"/>
      <text:p text:style-name="P6">VARIANTE 2: <text:span text:style-name="T1">Ablagepunkt:</text:span></text:p>
      <text:p text:style-name="P6"><text:span text:style-name="T25">rechts </text:span>oberes Loch</text:p>
      <text:p text:style-name="P6">Spielweise: Gradschlag nach links drücken (zügig)</text:p>
      <text:p text:style-name="P6">Bälle: 064er, Delta 8 Rohling</text:p>
      <text:p text:style-name="P6"/>
      <text:p text:style-name="P6"/>
      <text:p text:style-name="P6"/>
      <text:p text:style-name="P10">Bahn 15 - Hochkrone</text:p>
      <text:p text:style-name="P6">VARIANTE 1: <text:span text:style-name="T1">Ablagepunkt:</text:span></text:p>
      <text:p text:style-name="P6">von der Mitte</text:p>
      <text:p text:style-name="P6">Spielweise: gerade bzw. leicht nach links</text:p>
      <text:p text:style-name="P10">Bälle: Nifo 3, <text:span text:style-name="T25">Kuh</text:span>, </text:p>
      <text:p text:style-name="P6">Tipp: An dieser Bahn sollte auch vom 2. Punkt trainiert werden.</text:p>
      <text:p text:style-name="P6"/>
      <text:p text:style-name="P6">VARIANTE 2: <text:span text:style-name="T1">Ablagepunkt:</text:span></text:p>
      <text:p text:style-name="P5">links / rechts </text:p>
      <text:p text:style-name="P1">Spielweise: leicht zur Mitte spielen</text:p>
      <text:p text:style-name="P10">Bälle: Nifo 3, </text:p>
      <text:p text:style-name="P1">Tipp: An dieser Bahn sollte auch vom 2. Punkt trainiert werden.</text:p>
      <text:p text:style-name="P1"><text:soft-page-break/></text:p>
      <text:p text:style-name="P1"/>
      <text:p text:style-name="P10">Bahn 16 - Hochpassage</text:p>
      <text:p text:style-name="P6">VARIANTE 1: <text:span text:style-name="T1">Ablagepunkt: </text:span>Mitte</text:p>
      <text:p text:style-name="P6">Spielweise: von Mitte gerade spielen</text:p>
      <text:p text:style-name="P7">Bälle: <text:span text:style-name="T14">363 von 3 D (warm), Stefan Reichle 1991 kl </text:span><text:span text:style-name="T18">(warm)</text:span><text:span text:style-name="T25">, </text:span>CH Eggiwil (Fun Sports), </text:p>
      <text:p text:style-name="P6"/>
      <text:p text:style-name="P6">VARIANTE 2: <text:span text:style-name="T1">Ablagepunkt: </text:span><text:span text:style-name="T9">L</text:span><text:span text:style-name="T5">inks</text:span></text:p>
      <text:p text:style-name="P6">Spielweise: von <text:span text:style-name="T25">links </text:span>minimal zur Mitte spielen</text:p>
      <text:p text:style-name="P7"><text:span text:style-name="T1">Bälle: </text:span><text:span text:style-name="T6">363 von 3 D (warm)</text:span><text:span text:style-name="T1">,</text:span><text:span text:style-name="T6">Stefan Reichle 1991 kl </text:span><text:span text:style-name="T7">(warm) </text:span><text:span text:style-name="T1">CH Eggiwil (Fun Sports),</text:span></text:p>
      <text:p text:style-name="P14"/>
      <text:p text:style-name="P6"/>
      <text:p text:style-name="P10">Bahn 17 - Doppeldüse</text:p>
      <text:p text:style-name="P6">VARIANTE 1: <text:span text:style-name="T1">Ablagepunkt: </text:span><text:span text:style-name="T9">L</text:span><text:span text:style-name="T5">inks</text:span> (für das As)</text:p>
      <text:p text:style-name="P6">Spielweise: nach rechts spielen - Ball muss nach dem Zenit den Ablauf treffen</text:p>
      <text:p text:style-name="P6">Bälle: <text:span text:style-name="T14">RV 252, RV 253, Light 24, Light 18</text:span></text:p>
      <text:p text:style-name="P6">Tipp: An dieser Bahn sollte auch vom 2. Punkt trainiert werden.</text:p>
      <text:p text:style-name="P6"/>
      <text:p text:style-name="P10">VARIANTE 2: <text:span text:style-name="T1">Ablagepunkt: </text:span><text:span text:style-name="T5">rechts</text:span> (sichere 2)</text:p>
      <text:p text:style-name="P10">Spielweise: links durch die Düse (Scheunentor)</text:p>
      <text:p text:style-name="P10"><text:span text:style-name="T1">Bälle: (toter Ball) z. B. Nifo 3, </text:span><text:span text:style-name="T8">W19, </text:span></text:p>
      <text:p text:style-name="P10">Tipp: An dieser Bahn sollte auch vom 2. Punkt trainiert werden.</text:p>
      <text:p text:style-name="P6"/>
      <text:p text:style-name="P6">VARIANTE 3: <text:span text:style-name="T1">Ablagepunkt: </text:span><text:span text:style-name="T9">rechts</text:span> (As möglich)</text:p>
      <text:p text:style-name="P6">Spielweise: stark nach links spielen</text:p>
      <text:p text:style-name="P13">Bälle: Birdie Weinheim, SV Golf Mirecek, DMM 86 Brechten und ähnliche Bälle</text:p>
      <text:p text:style-name="P6">Tipp: An dieser Bahn sollte auch vom 2. Punkt trainiert werden.</text:p>
      <text:p text:style-name="P6"/>
      <text:p text:style-name="P6"/>
      <text:p text:style-name="P10">Bahn 18 - Hammer Bahn</text:p>
      <text:p text:style-name="P10">VARIANTE 1: <text:span text:style-name="T1">Ablagepunkt: </text:span><text:span text:style-name="T8">links</text:span> bis Mitte</text:p>
      <text:p text:style-name="P10">Spielweise: stark nach rechts spielen</text:p>
      <text:p text:style-name="P10">Bälle: 443 oder etwas schneller, <text:span text:style-name="T28">Kid grün, Kid rot</text:span></text:p>
      <text:p text:style-name="P6">Tipp: An dieser Bahn sollte auch vom 2. Punkt trainiert werden.</text:p>
      <text:p text:style-name="P6"/>
      <text:p text:style-name="P10">VARIANTE 2: <text:span text:style-name="T1">Ablagepunkt: </text:span>von <text:span text:style-name="T26">rechts</text:span></text:p>
      <text:p text:style-name="P10">Spielweise: mit Druck - gerade</text:p>
      <text:p text:style-name="P16">Bälle: RV 252, RV 251, etc</text:p>
      <text:p text:style-name="P6">Tipp: An dieser Bahn sollte auch vom 2. Punkt trainiert werden.</text:p>
      <text:p text:style-name="P6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2T12:29:16.804000000</meta:creation-date>
    <dc:date>2022-05-11T14:34:11.392000000</dc:date>
    <meta:editing-duration>PT3H35M55S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3" meta:paragraph-count="116" meta:word-count="932" meta:character-count="5690" meta:non-whitespace-character-count="4854"/>
  </office:meta>
</office:document-meta>
</file>